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pyru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Papyru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Papyrus" fo:font-size="12pt" fo:background-color="#ff9900" style:font-size-asian="12pt" style:font-size-complex="12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Papyru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Papyrus" fo:font-size="12pt" fo:font-weight="bold" fo:background-color="#ff33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Papyrus"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Papyrus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Papyrus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Papyrus" fo:font-size="12pt" fo:font-weight="bold" fo:background-color="#ff99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6pt" fo:background-color="#ff9900" style:font-size-asian="16pt" style:font-size-complex="16pt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ff9900" style:font-style-asian="normal" style:font-weight-asian="normal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fo:font-weight="normal" fo:background-color="#ff9900" style:font-style-asian="normal" style:font-weight-asian="normal" style:font-style-complex="normal" style:font-weight-complex="normal"/>
    </style:style>
    <style:style style:name="T10" style:family="text">
      <style:text-properties fo:color="#ff3333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background-color="transparent" style:font-size-asian="16pt" style:font-size-complex="16pt"/>
    </style:style>
    <style:style style:name="T13" style:family="text">
      <style:text-properties fo:color="#ff0000" fo:font-style="normal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<text:s/></text:span><text:span text:style-name="T5"><text:s/></text:span><text:span text:style-name="T11">BULLETIN D'INSCRIPTION <text:s text:c="2"/>2023.2024</text:span></text:p>
      <text:p text:style-name="P3"><text:span text:style-name="T11">ATELIERS UNE HEURE TRENTE <text:s/>« PIC-NIC »</text:span><text:span text:style-name="T12"> </text:span></text:p>
      <text:p text:style-name="P1"/>
      <text:p text:style-name="P2">NOM..........................................PRENOM(S).................................................. </text:p>
      <text:p text:style-name="P2">NOM Parents ou INTITULE du chèque............................................................</text:p>
      <text:p text:style-name="P2">Enfant/ Age........................... ….Classe Rentrée 2023.................................... </text:p>
      <text:p text:style-name="P2">Jour et Heure Atelier/ <text:s/>.....................................................................................</text:p>
      <text:p text:style-name="P2">ADRESSE......................................................................................................... </text:p>
      <text:p text:style-name="P2">Code postal............................................ Ville................................................. ..</text:p>
      <text:p text:style-name="P2">Portable Mère........................................Portable Père......................................</text:p>
      <text:p text:style-name="P4">MAIL............................................................@................................................... </text:p>
      <text:p text:style-name="P9"><text:s text:c="7"/><text:span text:style-name="T7"><text:s text:c="3"/>(écrire lisiblement)</text:span></text:p>
      <text:p text:style-name="P10">Chèque 1 : 80e / ARRHES encaissable en Juin</text:p>
      <text:p text:style-name="P10">Chèque 2 : 294e / SOLDE encaissable en Septembre</text:p>
      <text:p text:style-name="P6"/>
      <text:p text:style-name="P7"><text:s text:c="5"/></text:p>
      <text:p text:style-name="P7"/>
      <text:p text:style-name="P5"><text:span text:style-name="T2"><text:s text:c="4"/></text:span><text:span text:style-name="T3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6:05:33</meta:creation-date>
    <dc:date>2023-05-10T16:13:12</dc:date>
    <meta:editing-duration>PT4H4M21S</meta:editing-duration>
    <meta:editing-cycles>51</meta:editing-cycles>
    <meta:generator>OpenOffice/4.1.3$Unix OpenOffice.org_project/413m1$Build-9783</meta:generator>
    <meta:print-date>2022-09-19T17:46:11</meta:print-date>
    <meta:document-statistic meta:table-count="0" meta:image-count="0" meta:object-count="0" meta:page-count="1" meta:paragraph-count="15" meta:word-count="56" meta:character-count="1057"/>
  </office:meta>
</office:document-meta>
</file>