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pyru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Papyru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Papyru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pyru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pyrus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pyrus" fo:font-size="10.5pt" fo:font-weight="normal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use-window-font-color="true" style:font-name="Papyrus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Papyrus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pyrus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Papyrus" fo:font-size="16pt" style:font-size-asian="16pt" style:font-size-complex="16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3pt" fo:font-weight="bold" fo:background-color="#ff6600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fo:color="#000000" fo:font-size="10.5pt" fo:font-weight="bold" fo:background-color="transparent" style:font-size-asian="10.5pt" style:font-weight-asian="bold" style:font-size-complex="10.5pt" style:font-weight-complex="bold"/>
    </style:style>
    <style:style style:name="T5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fo:color="#800000" fo:font-size="13pt" fo:font-weight="bold" fo:background-color="#ff6600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ULLETIN D'INSCRIPTION <text:s/>ATELIERS UNE HEURE TRENTE</text:p>
      <text:p text:style-name="P7"><text:s/>MERCREDI <text:s/>.TERRE.COLLEGIENS. LYCEENS . 2023.2024</text:p>
      <text:p text:style-name="P1"/>
      <text:p text:style-name="P2">NOM..........................................PRENOM(S).................................................. </text:p>
      <text:p text:style-name="P2">NOM Parents ou INTITULE du chèque............................................................. </text:p>
      <text:p text:style-name="P2">Enfant/ Age........................... ….Classe Rentrée 2023.................................... </text:p>
      <text:p text:style-name="P2">Jour et Heure Atelier/ <text:s/>.....................................................................................</text:p>
      <text:p text:style-name="P2">ADRESSE......................................................................................................... </text:p>
      <text:p text:style-name="P2">Code postal............................................ Ville................................................. ..</text:p>
      <text:p text:style-name="P2">Portable Mère........................................Portable Père......................................</text:p>
      <text:p text:style-name="P3">MAIL............................................................@................................................... </text:p>
      <text:p text:style-name="P5"><text:s text:c="10"/>(écrire lisiblement)</text:p>
      <text:p text:style-name="P6"><text:s/></text:p>
      <text:p text:style-name="P4"><text:span text:style-name="T2"><text:s/>CHEQUE 1 : 80e/ARRHES encaissable en Juin</text:span></text:p>
      <text:p text:style-name="P4"><text:span text:style-name="T2">CHEQUE 2 : 418e/ SOLDE encaissable en Septembre</text:span></text:p>
      <text:p text:style-name="P10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16:05:33</meta:creation-date>
    <dc:date>2023-05-05T15:16:39</dc:date>
    <meta:editing-duration>PT4H20S</meta:editing-duration>
    <meta:editing-cycles>45</meta:editing-cycles>
    <meta:generator>OpenOffice/4.1.3$Unix OpenOffice.org_project/413m1$Build-9783</meta:generator>
    <meta:print-date>2021-09-28T10:49:39</meta:print-date>
    <meta:document-statistic meta:table-count="0" meta:image-count="0" meta:object-count="0" meta:page-count="1" meta:paragraph-count="15" meta:word-count="54" meta:character-count="1072"/>
  </office:meta>
</office:document-meta>
</file>