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pyru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Papyru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Papyru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Papyru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Papyrus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fo:color="#000000" style:font-name="Papyru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Papyrus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Papyrus" fo:font-size="14pt" style:font-size-asian="14pt" style:font-size-complex="14pt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transparent" style:font-size-asian="12pt" style:font-size-complex="12pt"/>
    </style:style>
    <style:style style:name="T4" style:family="text">
      <style:text-properties fo:font-size="12pt" fo:background-color="#ff6600" style:font-size-asian="12pt" style:font-size-complex="12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fo:font-weight="bold" fo:background-color="#ff6600" style:font-size-asian="12pt" style:font-weight-asian="bold" style:font-size-complex="12pt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use-window-font-color="true" fo:font-weight="bold" fo:background-color="#ff6600" style:font-weight-asian="bold" style:font-weight-complex="bold"/>
    </style:style>
    <style:style style:name="T15" style:family="text">
      <style:text-properties style:use-window-font-color="true" fo:font-weight="bold" fo:background-color="transparent" style:font-weight-asian="bold" style:font-weight-complex="bold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fo:font-weight="bold" fo:background-color="transparent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7">BULLETIN D'INSCRIPTION <text:s/>ATELIERS UNE HEURE</text:p>
      <text:p text:style-name="P7"><text:s text:c="3"/>«PIC-NIC» - SOIR - MERCREDI - 2021.2022 </text:p>
      <text:p text:style-name="P1"/>
      <text:p text:style-name="P3">NOM..........................................PRENOM(S).................................................. </text:p>
      <text:p text:style-name="P3">NOM Parents ou INTITULE du chèque............................................................</text:p>
      <text:p text:style-name="P3">Enfant/ Age........................... ….Classe Rentrée 2021.................................... </text:p>
      <text:p text:style-name="P3">Jour et Heure Atelier/ Enf1.....................................Enf2..................................</text:p>
      <text:p text:style-name="P3">ADRESSE......................................................................................................... </text:p>
      <text:p text:style-name="P3">Code postal............................................ Ville................................................. ..</text:p>
      <text:p text:style-name="P3">Portable Mère........................................Portable Père......................................</text:p>
      <text:p text:style-name="P4">MAIL............................................................@................................................... </text:p>
      <text:p text:style-name="P5"><text:s text:c="10"/>(écrire lisiblement)</text:p>
      <text:p text:style-name="P5"><text:span text:style-name="T16">Chèque 1 </text:span>: <text:span text:style-name="T14">80e</text:span><text:span text:style-name="T13"> /</text:span><text:span text:style-name="T8">ARRHES </text:span><text:span text:style-name="T6">encaissable en Juin</text:span><text:span text:style-name="T5"> </text:span><text:span text:style-name="T1"><text:s text:c="2"/></text:span></text:p>
      <text:p text:style-name="P5"><text:span text:style-name="T18"><text:s text:c="9"/>C</text:span><text:span text:style-name="T16">hèque 2 </text:span><text:span text:style-name="T2">: </text:span><text:span text:style-name="T14">258e</text:span><text:span text:style-name="T13"> </text:span><text:span text:style-name="T10">/</text:span><text:span text:style-name="T8">SOLDE </text:span><text:span text:style-name="T6">encaissable en Septembre</text:span></text:p>
      <text:p text:style-name="P6"><text:s/></text:p>
      <text:p text:style-name="P2"/>
      <text:p text:style-name="P9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6:05:33</meta:creation-date>
    <dc:date>2021-05-24T16:39:19</dc:date>
    <meta:editing-duration>PT3H45M43S</meta:editing-duration>
    <meta:editing-cycles>42</meta:editing-cycles>
    <meta:generator>OpenOffice/4.1.3$Unix OpenOffice.org_project/413m1$Build-9783</meta:generator>
    <meta:print-date>2018-05-15T17:39:22</meta:print-date>
    <meta:document-statistic meta:table-count="0" meta:image-count="0" meta:object-count="0" meta:page-count="1" meta:paragraph-count="16" meta:word-count="56" meta:character-count="1063"/>
  </office:meta>
</office:document-meta>
</file>